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winkelpand en wijzigen van de kozijnen aan Markt 9d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kt 9d, het splitsen van het winkelpand en wijzigen van de kozijnen, ontvangen 24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3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plitsen van het winkelpand en wijzigen van de kozijnen aan Markt 9d te Lichtenvoor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70</meta:user-defined>
    <meta:user-defined meta:name="OVERHEIDop.GmbID/DC.identifier">gmb-2025-289370</meta:user-defined>
    <meta:user-defined meta:name="OVERHEIDop.versieInformatie"/>
  </office:meta>
</office:document-meta>
</file>