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Kermis Vriezenveen 2025 op 07-05-2025 en 08-05-2025 van 14.00 t/m 23.00 uur en op 09-05-2025 en 10-05-2025 van 14.00 t/m 00.00 uur (ontvangen op 21-01-2025 zaaknummer TR-Z2025-00010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Kermis Vriezenveen 2025 </text:p>
            <text:p text:style-name="common-al">
            <text:span text:style-name="nadrukvet">Wanneer:</text:span> 07-05-2025 en 08-05-2025 van 14.00 t/m 23.00 uur en op 09-05-2025 en 10-05-2025 van 14.00 t/m 0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03</meta:user-defined>
    <meta:user-defined meta:name="DCTERMS.abstract">Kermis Vriezenveen 2025 op 07-05-2025 en 08-05-2025 van 14.00 t/m 23.00 uur en op 09-05-2025 en 10-05-2025 van 14.00 t/m 00.00 uur</meta:user-defined>
    <dc:language>nl</dc:language>
    <meta:user-defined meta:name="OVERHEIDop.locatietype/OVERHEIDop.gebiedsmarkering">Punt</meta:user-defined>
    <meta:user-defined meta:name="DC.title">Gemeente Twenterand - Ingekomen aanvraag Manitobaplein Vriezenveen,Kermis Vriezenveen 2025 op 07-05-2025 en 08-05-2025 van 14.00 t/m 23.00 uur en op 09-05-2025 en 10-05-2025 van 14.00 t/m 00.00 uur (ontvangen op 21-01-2025 zaaknummer TR-Z2025-000103)</meta:user-defined>
    <meta:user-defined meta:name="DCTERMS.W3CDTF/DCTERMS.available">2025-01-29</meta:user-defined>
    <meta:user-defined meta:name="DCTERMS.W3CDTF/OVERHEIDop.jaargang">2025</meta:user-defined>
    <meta:user-defined meta:name="OVERHEIDop.publicationIssue">28937</meta:user-defined>
    <meta:user-defined meta:name="OVERHEIDop.GmbID/DC.identifier">gmb-2025-28937</meta:user-defined>
    <meta:user-defined meta:name="OVERHEIDop.versieInformatie"/>
  </office:meta>
</office:document-meta>
</file>