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geweigerd voor ontheffing alcoholverstrekking Duvelshof in Sambeek op 24-10-2025 Grotestraat 65, 5836AC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eigering ontheffing alcoholverstrekking Duvelshof in Sambeek op 24-10-2025</text:p>
              </text:list-item>
              <text:list-item text:style-override="id1-3-2-1-1-2-2">
                <text:number>•</text:number>
                <text:p text:style-name="al">Besluitdatum: 30 juni 2025</text:p>
              </text:list-item>
              <text:list-item text:style-override="id1-3-2-1-1-2-3">
                <text:number>•</text:number>
                <text:p text:style-name="al">Locatie: Grotestraat 65, 5836AC Sambeek</text:p>
              </text:list-item>
              <text:list-item text:style-override="id1-3-2-1-1-2-4">
                <text:number>•</text:number>
                <text:p text:style-name="al">Zaaknummer: Z2025-00003308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2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936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6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6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3308</meta:user-defined>
    <meta:user-defined meta:name="DCTERMS.abstract">APV-ontheffing geweigerd voor ontheffing alcoholverstrekking Duvelshof in Sambeek op 24-10-2025 Grotestraat 65, 5836AC Sam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PV-ontheffing geweigerd voor ontheffing alcoholverstrekking Duvelshof in Sambeek op 24-10-2025 Grotestraat 65, 5836AC Sambee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65</meta:user-defined>
    <meta:user-defined meta:name="OVERHEIDop.GmbID/DC.identifier">gmb-2025-289365</meta:user-defined>
    <meta:user-defined meta:name="OVERHEIDop.versieInformatie"/>
  </office:meta>
</office:document-meta>
</file>