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2138731) Oranjelaan 44 Leidschendam realiseren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1 jul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3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2138731) Oranjelaan 44 Leidschendam realiseren kabelgoo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64</meta:user-defined>
    <meta:user-defined meta:name="OVERHEIDop.GmbID/DC.identifier">gmb-2025-289364</meta:user-defined>
    <meta:user-defined meta:name="OVERHEIDop.versieInformatie"/>
  </office:meta>
</office:document-meta>
</file>