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22 sociale huurwoningen - De Weeme, Drachten (voormalige school)</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Weeme, Drachten (voormalige school), het realiseren van 22 sociale huurwoningen, ontvangen: 30 juni 2025. De aanvraag is geregistreerd onder zaaknummer Z2025-0000169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936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6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6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2</meta:user-defined>
    <meta:user-defined meta:name="DCTERMS.abstract">Aanvraag omgevingsvergunning: De Weeme, Drachten (voormalige school), het realiseren van 22 sociale huurwoningen, ontvangen: 30 juni 2025, zaaknummer: Z2025-00001692</meta:user-defined>
    <dc:language>nl</dc:language>
    <meta:user-defined meta:name="OVERHEIDop.locatietype/OVERHEIDop.gebiedsmarkering">Vlak</meta:user-defined>
    <meta:user-defined meta:name="DC.title">Gemeente Smallingerland - aanvraag omgevingsvergunning - het realiseren van 22 sociale huurwoningen - De Weeme, Drachten (voormalige school)</meta:user-defined>
    <meta:user-defined meta:name="DCTERMS.W3CDTF/DCTERMS.available">2025-07-03</meta:user-defined>
    <meta:user-defined meta:name="DCTERMS.W3CDTF/OVERHEIDop.jaargang">2025</meta:user-defined>
    <meta:user-defined meta:name="OVERHEIDop.publicationIssue">289363</meta:user-defined>
    <meta:user-defined meta:name="OVERHEIDop.GmbID/DC.identifier">gmb-2025-289363</meta:user-defined>
    <meta:user-defined meta:name="OVERHEIDop.versieInformatie"/>
  </office:meta>
</office:document-meta>
</file>