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het realiseren van een fietsenstalling met kelder - Gauke Boelensstraat 2, 9203R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auke Boelensstraat 2, 9203RM Drachten, afwijken omgevingsplan voor het realiseren van een fietsenstalling met kelder, Z2025-00001143, datum bekendmaking: 1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935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5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5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43</meta:user-defined>
    <meta:user-defined meta:name="DCTERMS.abstract">Verleende omgevingsvergunning, Gauke Boelensstraat 2, 9203RM Drachten, afwijken omgevingsplan voor het realiseren van een fietsenstalling met kelder, zaaknummer: Z2025-00001143, datum bekendmaking: 1 juli 2025</meta:user-defined>
    <dc:language>nl</dc:language>
    <meta:user-defined meta:name="DC.title">Gemeente Smallingerland - verlening omgevingsvergunning - afwijken omgevingsplan voor het realiseren van een fietsenstalling met kelder - Gauke Boelensstraat 2, 9203RM Drachten</meta:user-defined>
    <meta:user-defined meta:name="OVERHEIDop.locatietype/OVERHEIDop.gebiedsmarkering">GeometrieRef</meta:user-defined>
    <meta:user-defined meta:name="DCTERMS.W3CDTF/DCTERMS.available">2025-07-03</meta:user-defined>
    <meta:user-defined meta:name="DCTERMS.W3CDTF/OVERHEIDop.jaargang">2025</meta:user-defined>
    <meta:user-defined meta:name="OVERHEIDop.externeBijlage">Afwijkvergunning|exb-2025-24162</meta:user-defined>
    <meta:user-defined meta:name="OVERHEIDop.publicationIssue">289358</meta:user-defined>
    <meta:user-defined meta:name="OVERHEIDop.GmbID/DC.identifier">gmb-2025-289358</meta:user-defined>
    <meta:user-defined meta:name="OVERHEIDop.versieInformatie"/>
  </office:meta>
</office:document-meta>
</file>