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padelbaan t.p.v. Rico op het adres Sportpromenade 11, 4715 S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realisatie padelbaan t.p.v. Rico op het adres Sportpromenade 11, 4715 SM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6-2025. De gemeente neemt daarover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93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atie padelbaan t.p.v. Rico op het adres Sportpromenade 11, 4715 SM Rucph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57</meta:user-defined>
    <meta:user-defined meta:name="OVERHEIDop.GmbID/DC.identifier">gmb-2025-289357</meta:user-defined>
    <meta:user-defined meta:name="OVERHEIDop.versieInformatie"/>
  </office:meta>
</office:document-meta>
</file>