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ndustrieweg 10 L, 1566 JP Assendelft - het wijzigen van indeling en aantal kamers 2de verdieping met behoud va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616 - het wijzigen van indeling en aantal kamers 2de verdieping met behoud van hotel -  - op de locatie Industrieweg 10 L, 1566 JP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geweigerd</text:p>
              </text:list-item>
              <text:list-item text:style-override="id1-3-2-1-1-6-2">
                <text:number>•</text:number>
                <text:p text:style-name="al">Bouwactiviteit (omgevingsplan) - geweigerd</text:p>
              </text:list-item>
            </text:list>
            <text:p text:style-name="common-al">
            
          </text:p>
            <text:p text:style-name="common-al">Besluit verzonden: 01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3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16</meta:user-defined>
    <dc:language>nl</dc:language>
    <meta:user-defined meta:name="OVERHEIDop.locatietype/OVERHEIDop.gebiedsmarkering">Punt</meta:user-defined>
    <meta:user-defined meta:name="DC.title">Besluit op aanvraag omgevingsvergunning - Industrieweg 10 L, 1566 JP Assendelft - het wijzigen van indeling en aantal kamers 2de verdieping met behoud van hot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55</meta:user-defined>
    <meta:user-defined meta:name="OVERHEIDop.GmbID/DC.identifier">gmb-2025-289355</meta:user-defined>
    <meta:user-defined meta:name="OVERHEIDop.versieInformatie"/>
  </office:meta>
</office:document-meta>
</file>