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naar wonen en het toevoegen van een woning in een bestaand pand aan Heideweg 3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3, (alleen planologische toestemming) het wijzigen van de functie naar wonen en het toevoegen van een woning in een bestaand pand, verzonden op 25-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3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ctie naar wonen en het toevoegen van een woning in een bestaand pand aan Heideweg 3 te Harreveld</meta:user-defined>
    <meta:user-defined meta:name="DCTERMS.W3CDTF/DCTERMS.available">2025-07-03</meta:user-defined>
    <meta:user-defined meta:name="DCTERMS.W3CDTF/OVERHEIDop.jaargang">2025</meta:user-defined>
    <meta:user-defined meta:name="OVERHEIDop.publicationIssue">289354</meta:user-defined>
    <meta:user-defined meta:name="OVERHEIDop.GmbID/DC.identifier">gmb-2025-289354</meta:user-defined>
    <meta:user-defined meta:name="OVERHEIDop.versieInformatie"/>
  </office:meta>
</office:document-meta>
</file>