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5 t/m 7, 4471NG Wolphaartsdijk - Aanvraag omgevingsvergunning voor planvorming Zuidsch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aanvraag hebben ontvangen voor een omgevingsvergunning op de locatie Zandkreekweg 5 t/m 7, 4471NG Wolphaartsdijk. De aanvraag is geregistreerd onder zaaknummer Z2025-00001641. De aanvraag betreft:</text:p>
            <text:p text:style-name="common-al">planvorming Zuidscho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41</meta:user-defined>
    <meta:user-defined meta:name="DCTERMS.abstract">Zandkreekweg 5 t/m 7, 4471NG Wolphaartsdijk - Aanvraag omgevingsvergunning voor planvorming Zuidschor</meta:user-defined>
    <dc:language>nl</dc:language>
    <meta:user-defined meta:name="OVERHEIDop.locatietype/OVERHEIDop.gebiedsmarkering">Punt</meta:user-defined>
    <meta:user-defined meta:name="OVERHEIDop.locatietype/OVERHEIDop.gebiedsmarkering">Vlak</meta:user-defined>
    <meta:user-defined meta:name="DC.title">Zandkreekweg 5 t/m 7, 4471NG Wolphaartsdijk - Aanvraag omgevingsvergunning voor planvorming Zuidschor</meta:user-defined>
    <meta:user-defined meta:name="DCTERMS.W3CDTF/DCTERMS.available">2025-07-03</meta:user-defined>
    <meta:user-defined meta:name="DCTERMS.W3CDTF/OVERHEIDop.jaargang">2025</meta:user-defined>
    <meta:user-defined meta:name="OVERHEIDop.publicationIssue">289353</meta:user-defined>
    <meta:user-defined meta:name="OVERHEIDop.GmbID/DC.identifier">gmb-2025-289353</meta:user-defined>
    <meta:user-defined meta:name="OVERHEIDop.versieInformatie"/>
  </office:meta>
</office:document-meta>
</file>