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35, 1217 GT Hilversum, celebeslaan 35, hilversum (plaatsen aanbouw linkergevel in beschermd stadsgezicht); 1717139; 01-07-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lebeslaan 35, 1217 GT Hilversum, celebeslaan 35, hilversum (plaatsen aanbouw linkergevel in beschermd stadsgezicht); 1717139; 01-07-2025; Status: BOPA Vergunning verleend, gemeente Hilversum</text:p>
            <text:p text:style-name="common-al">
            
          </text:p>
            <text:p text:style-name="common-al">Verzenddatum: 0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3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139</meta:user-defined>
    <dc:language>nl</dc:language>
    <meta:user-defined meta:name="DC.title">Celebeslaan 35, 1217 GT Hilversum, celebeslaan 35, hilversum (plaatsen aanbouw linkergevel in beschermd stadsgezicht); 1717139; 01-07-2025; Status: BOPA Vergunning verleend, gemeente Hilversum</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61</meta:user-defined>
    <meta:user-defined meta:name="OVERHEIDop.publicationIssue">289352</meta:user-defined>
    <meta:user-defined meta:name="OVERHEIDop.GmbID/DC.identifier">gmb-2025-289352</meta:user-defined>
    <meta:user-defined meta:name="OVERHEIDop.versieInformatie"/>
  </office:meta>
</office:document-meta>
</file>