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groten van een bestaand dakkapel aan de achterzijde , Westerstraat 40, 1829 BP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40, 1829 BP Oudorp<text:span text:style-name="nadrukvet">; </text:span>het vervangen en vergroten van een bestaand dakkapel aan de achterzijde </text:p>
            <text:p text:style-name="common-al">
            
          </text:p>
            <text:p text:style-name="common-al">Datum ontvangst: 30-06-2025</text:p>
            <text:p text:style-name="common-al">Zaaknummer: 000012230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075</meta:user-defined>
    <dc:language>nl</dc:language>
    <meta:user-defined meta:name="OVERHEIDop.locatietype/OVERHEIDop.gebiedsmarkering">Punt</meta:user-defined>
    <meta:user-defined meta:name="DC.title">Omgevingsvergunning aangevraagd: het vervangen en vergroten van een bestaand dakkapel aan de achterzijde , Westerstraat 40, 1829 BP Oudor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50</meta:user-defined>
    <meta:user-defined meta:name="OVERHEIDop.GmbID/DC.identifier">gmb-2025-289350</meta:user-defined>
    <meta:user-defined meta:name="OVERHEIDop.versieInformatie"/>
  </office:meta>
</office:document-meta>
</file>