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ermijn van het tijdelijk plaatsen van een woonunit aan Raadhuisstraat 16, 5582J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3263</text:p>
            <text:p text:style-name="common-al">Ingekomen:21 januari 2025</text:p>
            <text:p text:style-name="common-al">Locatie: Raadhuisstraat 16, 5582JD Waalre</text:p>
            <text:p text:style-name="common-al">Projectomschrijving: het verlengen van de termijn van het tijdelijk plaatsen van een woonun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3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379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lengen van de termijn van het tijdelijk plaatsen van een woonunit aan Raadhuisstraat 16, 5582JD Waal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935</meta:user-defined>
    <meta:user-defined meta:name="OVERHEIDop.GmbID/DC.identifier">gmb-2025-28935</meta:user-defined>
    <meta:user-defined meta:name="OVERHEIDop.versieInformatie"/>
  </office:meta>
</office:document-meta>
</file>