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Broekhuizen 19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roekhuizen 19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7-2025. We nemen over de aanvraag waarschijnlijk voor 26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93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898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Broekhuizen 19, 7965 AA Broekhuiz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43</meta:user-defined>
    <meta:user-defined meta:name="OVERHEIDop.GmbID/DC.identifier">gmb-2025-289343</meta:user-defined>
    <meta:user-defined meta:name="OVERHEIDop.versieInformatie"/>
  </office:meta>
</office:document-meta>
</file>