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ergunning / Panheeldersteeg ongenummerd,  6017 - te Thorn / Maasgouw / bekendgemaakt op 9 januari 2025 / het realiseren van een honden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omgevingsergunning / Panheeldersteeg ongenummerd,  6017 - te Thorn / Maasgouw / bekendgemaakt op 9 januari 2025 / het realiseren van een hondenspeelplaat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9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omgevingsergunning / Panheeldersteeg ongenummerd,  6017 - te Thorn / Maasgouw / bekendgemaakt op 9 januari 2025 / het realiseren van een hondenspeelplaat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934</meta:user-defined>
    <meta:user-defined meta:name="OVERHEIDop.GmbID/DC.identifier">gmb-2025-28934</meta:user-defined>
    <meta:user-defined meta:name="OVERHEIDop.versieInformatie"/>
  </office:meta>
</office:document-meta>
</file>