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26, 2161AG Lisse, het afwijken van huidige bestemming voor bouw appartementen en stallinggarage (Poort van Lisse). Kenmerk Z2025-000018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fwijken van huidige bestemming voor bouw appartementen en stallinggarage (Poort van Lisse).</text:p>
            <text:p text:style-name="common-al">
            <text:span text:style-name="nadrukcur">Datum ontvangst:</text:span>30 jun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8933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3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3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49</meta:user-defined>
    <dc:language>nl</dc:language>
    <meta:user-defined meta:name="OVERHEIDop.locatietype/OVERHEIDop.gebiedsmarkering">Vlak</meta:user-defined>
    <meta:user-defined meta:name="DC.title">Nieuwe aanvraag omgevingsvergunning, Heereweg 26, 2161AG Lisse, het afwijken van huidige bestemming voor bouw appartementen en stallinggarage (Poort van Lisse). Kenmerk Z2025-00001849.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339</meta:user-defined>
    <meta:user-defined meta:name="OVERHEIDop.GmbID/DC.identifier">gmb-2025-289339</meta:user-defined>
    <meta:user-defined meta:name="OVERHEIDop.versieInformatie"/>
  </office:meta>
</office:document-meta>
</file>