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op het perceel Oosteinde 23-12 in Oost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25 een besluit genomen op de aanvraag met zaaknummer Z2025-00000693 voor een omgevingsvergunning voor het bouwen van een woning op locatie Oosteinde 23-12 in Oostwoud. De vergunning is verleend. Het besluit betreft de volgende onderdel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Dit besluit gaat over het vergunnen van een activiteit die in strijd is met het Omgevingsplan. Daarom wordt een omgevingsvergunning verleend voor een Buitenplanse Omgevingsactiviteit (BOPA). De gemeente verwerkt deze BOPA op een later tijdstip in het Omgevingsplan. Zie hierover voor meer details artikel 16.64a lid 2 van de Omgevingswet.</text:p>
            <text:p text:style-name="common-al">
            <text:span text:style-name="nadrukvet">Inzage</text:span>
          </text:p>
            <text:p text:style-name="common-al">Het besluit en de bijbehorende stukken kunt u tot en met 12 augustus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1-07-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933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33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33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693</meta:user-defined>
    <meta:user-defined meta:name="DCTERMS.abstract">Betreft: Besluit op locatie Oosteinde 23-12 in Oostwoud</meta:user-defined>
    <dc:language>nl</dc:language>
    <meta:user-defined meta:name="OVERHEIDop.locatietype/OVERHEIDop.gebiedsmarkering">Vlak</meta:user-defined>
    <meta:user-defined meta:name="DC.title">Besluit aanvraag omgevingsvergunning voor het bouwen van een woning  op het perceel Oosteinde 23-12 in Oostwoud (reguliere voorbereidingsprocedure)</meta:user-defined>
    <meta:user-defined meta:name="DCTERMS.W3CDTF/DCTERMS.available">2025-07-03</meta:user-defined>
    <meta:user-defined meta:name="DCTERMS.W3CDTF/OVERHEIDop.jaargang">2025</meta:user-defined>
    <meta:user-defined meta:name="OVERHEIDop.publicationIssue">289338</meta:user-defined>
    <meta:user-defined meta:name="OVERHEIDop.GmbID/DC.identifier">gmb-2025-289338</meta:user-defined>
    <meta:user-defined meta:name="OVERHEIDop.versieInformatie"/>
  </office:meta>
</office:document-meta>
</file>