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techniekkast aan de buitenmuur, Verzoeklocatie 202506180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techniekkast aan de buitenmuur</text:span>
            <text:span text:style-name="nadrukvet"> aan </text:span>
            <text:span text:style-name="nadrukvet">Verzoeklocatie 2025061800608te 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plaatsen van een techniekkast aan de buitenmuur aan Verzoeklocatie 2025061800608te , dossiernummer GRN-00020449.  (verzonden 30-06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3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449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plaatsen van een techniekkast aan de buitenmuur, Verzoeklocatie 2025061800608</meta:user-defined>
    <meta:user-defined meta:name="OVERHEIDop.datumEindeReactietermijn">2025-08-14</meta:user-defined>
    <meta:user-defined meta:name="OVERHEIDop.terinzageleggingBG">https://groningen.lokalebekendmakingen.nl/case/1:9822:129830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37</meta:user-defined>
    <meta:user-defined meta:name="OVERHEIDop.GmbID/DC.identifier">gmb-2025-289337</meta:user-defined>
    <meta:user-defined meta:name="OVERHEIDop.versieInformatie"/>
  </office:meta>
</office:document-meta>
</file>