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339-3 1055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wijziging kozijn achtergevel met behoud van woonfunctie</text:p>
            <text:p text:style-name="common-al">Besluit: verleend</text:p>
            <text:p text:style-name="common-al">Besluit verzonden op: 30-06-2025</text:p>
            <text:p text:style-name="common-al">Zaakadres: Bos en Lommerweg 339-3 1055EA Amsterdam</text:p>
            <text:p text:style-name="common-al">Zaaknummer: Z2025-015122</text:p>
            <text:p text:style-name="common-al">DSO-nummer: 20250407019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1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33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22</meta:user-defined>
    <meta:user-defined meta:name="DCTERMS.abstract">realiseren van een dakterras en wijziging kozijn achtergevel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339-3 1055EA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35</meta:user-defined>
    <meta:user-defined meta:name="OVERHEIDop.GmbID/DC.identifier">gmb-2025-289335</meta:user-defined>
    <meta:user-defined meta:name="OVERHEIDop.versieInformatie"/>
  </office:meta>
</office:document-meta>
</file>