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ende dakkapel en 2 dakkapellen op de locatie Oude Veldjes 29-31, 7391B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5</text:p>
            <text:p text:style-name="common-al">Kenmerk: Z2025-000013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3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2</meta:user-defined>
    <meta:user-defined meta:name="DCTERMS.abstract">Oude Veldjes 29-31, 7391BN Twello</meta:user-defined>
    <dc:language>nl</dc:language>
    <meta:user-defined meta:name="OVERHEIDop.locatietype/OVERHEIDop.gebiedsmarkering">Vlak</meta:user-defined>
    <meta:user-defined meta:name="DC.title">Aanvraag omgevingsvergunning voor het plaatsen van een nokverhogende dakkapel en 2 dakkapellen op de locatie Oude Veldjes 29-31, 7391BN Twel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33</meta:user-defined>
    <meta:user-defined meta:name="OVERHEIDop.GmbID/DC.identifier">gmb-2025-289333</meta:user-defined>
    <meta:user-defined meta:name="OVERHEIDop.versieInformatie"/>
  </office:meta>
</office:document-meta>
</file>