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Biezen 3,  8317JJ Kraggenburg: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is een Omgevingsvergunning verleend voor deze locatie. Het gaat om het bouwen van een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933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290</meta:user-defined>
    <meta:user-defined meta:name="DCTERMS.abstract">De Biezen 3,  8317JJ Kraggenburg: Omgevingsvergunning 1 juli 2025 het bouwen van een woning </meta:user-defined>
    <dc:language>nl</dc:language>
    <meta:user-defined meta:name="OVERHEIDop.locatietype/OVERHEIDop.gebiedsmarkering">Punt</meta:user-defined>
    <meta:user-defined meta:name="DC.title">Besluit omgevingsvergunning De Biezen 3,  8317JJ Kraggenburg: het bouwen van een wo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31</meta:user-defined>
    <meta:user-defined meta:name="OVERHEIDop.GmbID/DC.identifier">gmb-2025-289331</meta:user-defined>
    <meta:user-defined meta:name="OVERHEIDop.versieInformatie"/>
  </office:meta>
</office:document-meta>
</file>