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Kampement Kon. Landm. Min. v. Def. op 14-07-2025 Waaistraat ongenummerd Cuijk, kadastraal CUI00 A 5822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Kampement Kon. Landm. Min. v. Def. op 14-07-2025</text:p>
              </text:list-item>
              <text:list-item text:style-override="id1-3-2-1-1-2-2">
                <text:number>•</text:number>
                <text:p text:style-name="al">Besluitdatum: 30 juni 2025</text:p>
              </text:list-item>
              <text:list-item text:style-override="id1-3-2-1-1-2-3">
                <text:number>•</text:number>
                <text:p text:style-name="al">Locatie: Waaistraat ongenummerd Cuijk, kadastraal CUI00 A 5822 Cuijk</text:p>
              </text:list-item>
              <text:list-item text:style-override="id1-3-2-1-1-2-4">
                <text:number>•</text:number>
                <text:p text:style-name="al">Zaaknummer: Z2025-000042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3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53</meta:user-defined>
    <meta:user-defined meta:name="DCTERMS.abstract">kampeerontheffing verleend voor kamperen buiten kampeerterrein Kampement Kon. Landm. Min. v. Def. op 14-07-2025 Waaistraat ongenummerd Cuijk, kadastraal CUI00 A 5822 Cuijk </meta:user-defined>
    <dc:language>nl</dc:language>
    <meta:user-defined meta:name="OVERHEIDop.locatietype/OVERHEIDop.gebiedsmarkering">Vlak</meta:user-defined>
    <meta:user-defined meta:name="DC.title">kampeerontheffing verleend voor kamperen buiten kampeerterrein Kampement Kon. Landm. Min. v. Def. op 14-07-2025 Waaistraat ongenummerd Cuijk, kadastraal CUI00 A 5822 Cu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28</meta:user-defined>
    <meta:user-defined meta:name="OVERHEIDop.GmbID/DC.identifier">gmb-2025-289328</meta:user-defined>
    <meta:user-defined meta:name="OVERHEIDop.versieInformatie"/>
  </office:meta>
</office:document-meta>
</file>