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7 t/m 19-8-2025, Museumstraat 8, 1811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seumstraat 8, 1811 PB Alkmaar<text:span text:style-name="nadrukvet">; </text:span>het plaatsen van een container van 10-7 t/m 19-8-2025</text:p>
            <text:p text:style-name="common-al">
            
          </text:p>
            <text:p text:style-name="common-al">Datum ontvangst: 30-06-2025</text:p>
            <text:p text:style-name="common-al">Zaaknummer: 00001223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07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7 t/m 19-8-2025, Museumstraat 8, 1811 PB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26</meta:user-defined>
    <meta:user-defined meta:name="OVERHEIDop.GmbID/DC.identifier">gmb-2025-289326</meta:user-defined>
    <meta:user-defined meta:name="OVERHEIDop.versieInformatie"/>
  </office:meta>
</office:document-meta>
</file>