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de Korenbloemstraa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juni 2025 een evenementenmelding ontvangen. De melding gaat over het organiseren van een buurtfeest op 30 augustus 2025 aan de Korenbloemstraat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9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93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491</meta:user-defined>
    <meta:user-defined meta:name="DCTERMS.abstract">Betreft: evenementenmelding op locatie Korenbloemstraat,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op 30 augustus 2025 aan de Korenbloemstraat, Hengelo (Gld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25</meta:user-defined>
    <meta:user-defined meta:name="OVERHEIDop.GmbID/DC.identifier">gmb-2025-289325</meta:user-defined>
    <meta:user-defined meta:name="OVERHEIDop.versieInformatie"/>
  </office:meta>
</office:document-meta>
</file>