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tijdelijke inrit - Noordlangeweg naast 2b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langeweg naast 2b, Willemstad</text:p>
            <text:p text:style-name="common-al">
            <text:span text:style-name="nadrukvet">Omschrijving project:</text:span> aanleggen van een tijdelijke inrit</text:p>
            <text:p text:style-name="common-al">
            <text:span text:style-name="nadrukvet">Datum verzonden:</text:span> 26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3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994</meta:user-defined>
    <meta:user-defined meta:name="DCTERMS.abstract">Gemeente Moerdijk - verleend - aanvr. beschikking behandelen - aanleggen van een tijdelijke inrit - Noordlangeweg naast 2b, Willemstad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tijdelijke inrit - Noordlangeweg naast 2b, Willemst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23</meta:user-defined>
    <meta:user-defined meta:name="OVERHEIDop.GmbID/DC.identifier">gmb-2025-289323</meta:user-defined>
    <meta:user-defined meta:name="OVERHEIDop.versieInformatie"/>
  </office:meta>
</office:document-meta>
</file>