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een woonark, Zuidergracht Delft, Zuidergracht 10 2611W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7-2025 </text:p>
            <text:p text:style-name="common-al">Zuidergracht Delft, Zuidergracht 10 2611WH Delft, |het vervangen van een woonar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932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2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2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14</meta:user-defined>
    <meta:user-defined meta:name="DCTERMS.abstract">Zephyr 2.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vervangen van een woonark, Zuidergracht Delft, Zuidergracht 10 2611WH Delft</meta:user-defined>
    <meta:user-defined meta:name="DCTERMS.W3CDTF/DCTERMS.available">2025-07-03</meta:user-defined>
    <meta:user-defined meta:name="DCTERMS.W3CDTF/OVERHEIDop.jaargang">2025</meta:user-defined>
    <meta:user-defined meta:name="OVERHEIDop.publicationIssue">289321</meta:user-defined>
    <meta:user-defined meta:name="OVERHEIDop.GmbID/DC.identifier">gmb-2025-289321</meta:user-defined>
    <meta:user-defined meta:name="OVERHEIDop.versieInformatie"/>
  </office:meta>
</office:document-meta>
</file>