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Truus Schröderstraat 8, 5803G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us Schröderstraat 8, 5803GL Venray </text:span>- Omgevingsvergunning - het vervangen van de tuinkamer door een vaste aanbouw - zaaknummer Z2025-0000168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7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31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1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9</meta:user-defined>
    <meta:user-defined meta:name="DCTERMS.abstract">Betreft: Beschikking op aanvraag Omgevingsvergunning - Truus Schröderstraat 8, 5803GL Venray</meta:user-defined>
    <dc:language>nl</dc:language>
    <meta:user-defined meta:name="OVERHEIDop.locatietype/OVERHEIDop.gebiedsmarkering">Vlak</meta:user-defined>
    <meta:user-defined meta:name="DC.title">Besluit - regulier - Omgevingsvergunning - verleend - Truus Schröderstraat 8, 5803GL Venray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315</meta:user-defined>
    <meta:user-defined meta:name="OVERHEIDop.GmbID/DC.identifier">gmb-2025-289315</meta:user-defined>
    <meta:user-defined meta:name="OVERHEIDop.versieInformatie"/>
  </office:meta>
</office:document-meta>
</file>