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straat 22 2021EC Haarlem, 0392-2025-0099371, het plaatsen van zonweringen op het dakraam, ontvangen op 3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0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371</meta:user-defined>
    <meta:user-defined meta:name="DCTERMS.abstract">het plaatsen van zonneweringen op het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straat 22 2021EC Haarlem, 0392-2025-0099371, het plaatsen van zonweringen op het dakraam, ontvangen op 30-06-2025</meta:user-defined>
    <meta:user-defined meta:name="DCTERMS.W3CDTF/DCTERMS.available">2025-07-03</meta:user-defined>
    <meta:user-defined meta:name="DCTERMS.W3CDTF/OVERHEIDop.jaargang">2025</meta:user-defined>
    <meta:user-defined meta:name="OVERHEIDop.publicationIssue">289307</meta:user-defined>
    <meta:user-defined meta:name="OVERHEIDop.GmbID/DC.identifier">gmb-2025-289307</meta:user-defined>
    <meta:user-defined meta:name="OVERHEIDop.versieInformatie"/>
  </office:meta>
</office:document-meta>
</file>