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innenhof 15, 1851ZP Heiloo, het plaatsen van een dakkapel in het voor- en achterdakvlak van de woning, datum ontvangst 30 juni 2025 (Z2025-000048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930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0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0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49</meta:user-defined>
    <meta:user-defined meta:name="DCTERMS.abstract">Binnenhof 15, 1851ZP Heiloo, het plaatsen van een dakkapel in het voor- en achterdakvlak van de woning, datum ontvangst 30 juni 2025 (Z2025-00004849)</meta:user-defined>
    <dc:language>nl</dc:language>
    <meta:user-defined meta:name="OVERHEIDop.locatietype/OVERHEIDop.gebiedsmarkering">Vlak</meta:user-defined>
    <meta:user-defined meta:name="DC.title">Gemeente Heiloo, ontvangen aanvraag omgevingsvergunning, Binnenhof 15, 1851ZP Heiloo, het plaatsen van een dakkapel in het voor- en achterdakvlak van de woning, datum ontvangst 30 juni 2025 (Z2025-00004849)</meta:user-defined>
    <meta:user-defined meta:name="DCTERMS.W3CDTF/DCTERMS.available">2025-07-03</meta:user-defined>
    <meta:user-defined meta:name="DCTERMS.W3CDTF/OVERHEIDop.jaargang">2025</meta:user-defined>
    <meta:user-defined meta:name="OVERHEIDop.publicationIssue">289303</meta:user-defined>
    <meta:user-defined meta:name="OVERHEIDop.GmbID/DC.identifier">gmb-2025-289303</meta:user-defined>
    <meta:user-defined meta:name="OVERHEIDop.versieInformatie"/>
  </office:meta>
</office:document-meta>
</file>