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vlinderen van een betonvloer tussen 18-9 t/m 12-12-2025, Salomonstraat 11, 181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Salomonstraat 11, 1812 PA Alkmaar<text:span text:style-name="nadrukvet">; </text:span>het vlinderen van een betonvloer tussen 18-9 t/m 12-12-2025</text:p>
            <text:p text:style-name="common-al">
            
          </text:p>
            <text:p text:style-name="common-al">Datum ontvangst: 19-05-2025</text:p>
            <text:p text:style-name="common-al">Zaaknummer: 000011810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81085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vlinderen van een betonvloer tussen 18-9 t/m 12-12-2025, Salomonstraat 11, 1812 PA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01</meta:user-defined>
    <meta:user-defined meta:name="OVERHEIDop.GmbID/DC.identifier">gmb-2025-289301</meta:user-defined>
    <meta:user-defined meta:name="OVERHEIDop.versieInformatie"/>
  </office:meta>
</office:document-meta>
</file>