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nieuwe woning, Juttepeer 21, kavel 1.0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 juli 2025 een besluit genomen op een buitenplanse omgevingsplanactiviteit met zaaknummer Z2025-00000196. De gemeente geeft hiermee toestemming voor het bouwen van een nieuwe woning op de locatie Juttepeer 21, kavel 1.05.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2 augustus 2025 bekijken. U kunt de gemeente Hendrik-Ido-Ambacht tot 12 augustus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3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Beschikking op aanvraag op locatie Juttepeer 21, kavel 1.05</meta:user-defined>
    <dc:language>nl</dc:language>
    <meta:user-defined meta:name="OVERHEIDop.locatietype/OVERHEIDop.gebiedsmarkering">Vlak</meta:user-defined>
    <meta:user-defined meta:name="DC.title">Besluit BOPA het bouwen van een nieuwe woning, Juttepeer 21, kavel 1.05</meta:user-defined>
    <meta:user-defined meta:name="DCTERMS.W3CDTF/DCTERMS.available">2025-07-03</meta:user-defined>
    <meta:user-defined meta:name="DCTERMS.W3CDTF/OVERHEIDop.jaargang">2025</meta:user-defined>
    <meta:user-defined meta:name="OVERHEIDop.publicationIssue">289300</meta:user-defined>
    <meta:user-defined meta:name="OVERHEIDop.GmbID/DC.identifier">gmb-2025-289300</meta:user-defined>
    <meta:user-defined meta:name="OVERHEIDop.versieInformatie"/>
  </office:meta>
</office:document-meta>
</file>