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Eemweg 29 K, 3755LC te Eemnes, het wijzigen van een bestaande inrit (zaaknummer OMG 2024-04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nes heeft een aanvraag voor een omgevingsvergunning ontvangen. De aanvraag is voor het wijzigen van een bestaande inrit op de locatie Eemweg 29 K, 3755LC te Eemnes.</text:p>
            <text:p text:style-name="common-al">
            <text:span text:style-name="nadrukvet">Wanneer neemt de gemeente een besluit over de aanvraag?</text:span>
          </text:p>
            <text:p text:style-name="common-al">Door de gemeente is op 21 januari 2025 besloten de beslistermijn op de aanvraag te verlengen met een termijn van maximaal zes weken.</text:p>
            <text:p text:style-name="common-al">Waarschijnlijk neemt de gemeente uiterlijk 27 februari 2025 een definitief besluit over de aanvraag. U kunt tegen de verlenging van de beslistermijn geen bezwaar indien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iets te bouwen, verbouwen, slopen, kappen of aan te leggen. Met dit bericht laat de gemeente u weten dat er misschien iets verandert in uw omgeving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28930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30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30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emne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en beslistermijn omgevingsvergunning Eemweg 29 K, 3755LC te Eemnes, het wijzigen van een bestaande inrit (zaaknummer OMG 2024-0459)</meta:user-defined>
    <meta:user-defined meta:name="DCTERMS.W3CDTF/DCTERMS.available">2025-01-23</meta:user-defined>
    <meta:user-defined meta:name="DCTERMS.W3CDTF/OVERHEIDop.jaargang">2025</meta:user-defined>
    <meta:user-defined meta:name="OVERHEIDop.publicationIssue">28930</meta:user-defined>
    <meta:user-defined meta:name="OVERHEIDop.GmbID/DC.identifier">gmb-2025-28930</meta:user-defined>
    <meta:user-defined meta:name="OVERHEIDop.versieInformatie"/>
  </office:meta>
</office:document-meta>
</file>