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edempte Raamgracht 4 2011WJ Haarlem, 0392-2025-0073928, het vervangen en restaureren van het dakbeschot en realiseren van een sparing in de 2e verdiepingsvloer, verzonden 01-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9297</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297</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297</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73928</meta:user-defined>
    <meta:user-defined meta:name="DCTERMS.abstract">het vervangen en restaureren van het dakbeschot en realiseren van een sparing in de 2e verdiepingsvlo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Gedempte Raamgracht 4 2011WJ Haarlem, 0392-2025-0073928, het vervangen en restaureren van het dakbeschot en realiseren van een sparing in de 2e verdiepingsvloer, verzonden 01-07-2025</meta:user-defined>
    <meta:user-defined meta:name="DCTERMS.W3CDTF/DCTERMS.available">2025-07-03</meta:user-defined>
    <meta:user-defined meta:name="DCTERMS.W3CDTF/OVERHEIDop.jaargang">2025</meta:user-defined>
    <meta:user-defined meta:name="OVERHEIDop.publicationIssue">289297</meta:user-defined>
    <meta:user-defined meta:name="OVERHEIDop.GmbID/DC.identifier">gmb-2025-289297</meta:user-defined>
    <meta:user-defined meta:name="OVERHEIDop.versieInformatie"/>
  </office:meta>
</office:document-meta>
</file>