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groten van de woning met een dakopbouw, uitbreiding achterzijde en carport - Kuringen 26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uringen 26, Zevenbergen</text:p>
            <text:p text:style-name="common-al">
            <text:span text:style-name="nadrukvet">Omschrijving project:</text:span> vergroten van de woning met een dakopbouw, uitbreiding achterzijde en carport</text:p>
            <text:p text:style-name="common-al">
            <text:span text:style-name="nadrukvet">Datum verzonden:</text:span> 24 jun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929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9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9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636</meta:user-defined>
    <meta:user-defined meta:name="DCTERMS.abstract">Gemeente Moerdijk - verleend - aanvr. beschikking behandelen - vergroten van de woning met een dakopbouw, uitbreiding achterzijde en carport - Kuringen 26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groten van de woning met een dakopbouw, uitbreiding achterzijde en carport - Kuringen 26, Zevenber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295</meta:user-defined>
    <meta:user-defined meta:name="OVERHEIDop.GmbID/DC.identifier">gmb-2025-289295</meta:user-defined>
    <meta:user-defined meta:name="OVERHEIDop.versieInformatie"/>
  </office:meta>
</office:document-meta>
</file>