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ozartlaan 29, 3131 E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uitrit bij een woning</text:p>
            <text:p text:style-name="common-al">Met de adressering			: Mozartlaan 29, 3131 ET Vlaardingen </text:p>
            <text:p text:style-name="common-al">Kenmerk							: 0000943675 / 2025063002262</text:p>
            <text:p text:style-name="common-al">Type aanvraag				: Omgevingsvergunning regulier [Omgevingswet]</text:p>
            <text:p text:style-name="common-al">Datum ontvangst				: 30-06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929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9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9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43675</meta:user-defined>
    <dc:language>nl</dc:language>
    <meta:user-defined meta:name="OVERHEIDop.locatietype/OVERHEIDop.gebiedsmarkering">Punt</meta:user-defined>
    <meta:user-defined meta:name="DC.title">Ingediende omgevingsvergunning aanvraag: Mozartlaan 29, 3131 ET Vlaarding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294</meta:user-defined>
    <meta:user-defined meta:name="OVERHEIDop.GmbID/DC.identifier">gmb-2025-289294</meta:user-defined>
    <meta:user-defined meta:name="OVERHEIDop.versieInformatie"/>
  </office:meta>
</office:document-meta>
</file>