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72C 1011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met bestemming daarvan tot een woning</text:p>
            <text:p text:style-name="common-al">Zaakadres: Prins Hendrikkade 172C 1011TC Amsterdam</text:p>
            <text:p text:style-name="common-al">Datum ontvangst: 23-04-2025</text:p>
            <text:p text:style-name="common-al">Zaaknummer: Z2025-017564</text:p>
            <text:p text:style-name="common-al">DSO-nummer: 20250423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64</meta:user-defined>
    <meta:user-defined meta:name="DCTERMS.abstract">veranderen van de begane grond van het gebouw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72C 1011TC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91</meta:user-defined>
    <meta:user-defined meta:name="OVERHEIDop.GmbID/DC.identifier">gmb-2025-289291</meta:user-defined>
    <meta:user-defined meta:name="OVERHEIDop.versieInformatie"/>
  </office:meta>
</office:document-meta>
</file>