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relstraat 30 1018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(Schietwilg) in de achtertuin</text:p>
            <text:p text:style-name="common-al">Besluit: verleend</text:p>
            <text:p text:style-name="common-al">Besluit verzonden op: 30-06-2025</text:p>
            <text:p text:style-name="common-al">Zaakadres: Parelstraat 30 1018AS Amsterdam</text:p>
            <text:p text:style-name="common-al">Zaaknummer: Z2025-021146</text:p>
            <text:p text:style-name="common-al">DSO-nummer: 20250515009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114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28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8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8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1146</meta:user-defined>
    <meta:user-defined meta:name="DCTERMS.abstract">kappen van een boom (Schietwilg)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relstraat 30 1018AS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288</meta:user-defined>
    <meta:user-defined meta:name="OVERHEIDop.GmbID/DC.identifier">gmb-2025-289288</meta:user-defined>
    <meta:user-defined meta:name="OVERHEIDop.versieInformatie"/>
  </office:meta>
</office:document-meta>
</file>