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lengen van de instandhoudingstermijn van de tijdelijke vergunning (vestigen kantoor) - Mark S. Clarkelaan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 S. Clarkelaan 19, Zevenbergen</text:p>
            <text:p text:style-name="common-al">
            <text:span text:style-name="nadrukvet">Omschrijving project:</text:span> verlengen van de instandhoudingstermijn van de tijdelijke vergunning (vestigen kantoor)</text:p>
            <text:p text:style-name="common-al">
            <text:span text:style-name="nadrukvet">Datum verzonden:</text:span> 24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2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24</meta:user-defined>
    <meta:user-defined meta:name="DCTERMS.abstract">Gemeente Moerdijk - verleend - aanvr. beschikking behandelen - verlengen van de instandhoudingstermijn van de tijdelijke vergunning (vestigen kantoor) - Mark S. Clarkelaan 19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lengen van de instandhoudingstermijn van de tijdelijke vergunning (vestigen kantoor) - Mark S. Clarkelaan 19, Zeven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287</meta:user-defined>
    <meta:user-defined meta:name="OVERHEIDop.GmbID/DC.identifier">gmb-2025-289287</meta:user-defined>
    <meta:user-defined meta:name="OVERHEIDop.versieInformatie"/>
  </office:meta>
</office:document-meta>
</file>