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7 t/m 22-8-2025, Bierkade 19 A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19 A, 1811 NJ Alkmaar<text:span text:style-name="nadrukvet">; </text:span>het plaatsen van een container van 11-7 t/m 22-8-2025</text:p>
            <text:p text:style-name="common-al">
            
          </text:p>
            <text:p text:style-name="common-al">Datum ontvangst: 30-06-2025</text:p>
            <text:p text:style-name="common-al">Zaaknummer: 000012230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2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06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7 t/m 22-8-2025, Bierkade 19 A, 1811 NJ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84</meta:user-defined>
    <meta:user-defined meta:name="OVERHEIDop.GmbID/DC.identifier">gmb-2025-289284</meta:user-defined>
    <meta:user-defined meta:name="OVERHEIDop.versieInformatie"/>
  </office:meta>
</office:document-meta>
</file>