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ot het instellen van tijdelijke verkeersmaatregelen tijdens de doorkomst Vierdaagse Nijmegen in Gennep op donderdag 17 juli 2025 van 06.00 uur tot 16.00 uu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b en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cur">Doelstelling en motivering</text:p>
            <text:p text:style-name="common-al">Voor het instellen van tijdelijke verkeersmaatregelen voor een evenement dient het college van Burgemeester en Wethouders van Gennep een tijdelijk verkeersbesluit te nemen. Bij dit evenement wordt een groot aantal wegen in de gemeente Gennep afgesloten. Het evenement kent een groot deelnemersveld in de vorm van wandelaars. Er worden veel nevenactiviteiten georganiseerd aan de route. Het evenement wordt druk bezocht. Daarom is het nodig om, gelet op de algemene- en de verkeersveiligheid en het waarborgen van de doorstroming van het verkeer, tijdelijke verkeersmaatregelen te nemen. </text:p>
            <text:p text:style-name="common-al">Met dit verkeersbesluit wordt voldaan aan het bepaalde in artikel 2, eerste lid, onder a het verzekeren van de veiligheid op de weg en onder b het beschermen van de weggebruikers en passagiers, van de Wegenverkeerswet 1994 (WVW);</text:p>
            <text:p text:style-name="common-al">beheer en onderhoud</text:p>
            <text:p text:style-name="common-al">Het evenement vindt plaats op wegen, zoals bedoeld in artikel 18 lid 1 onder d van de Wegenverkeerswet. Deze wegen zijn eigendom zijn van de gemeente Gennep en worden als zodanig ook beheerd en onderhouden. De betreffende wegen zijn erftoegangswegen binnen en buiten de bebouwde kom.</text:p>
            <text:p text:style-name="common-al">De bebording van de omleidingsroute en de looproute van de deelnemers vinden deels plaats op provinciale wegen. Deze wegen vallen buiten dit verkeersbesluit. Er wordt wel toestemming gevraagd aan de provincie Limburg. </text:p>
            <text:p text:style-name="tussenkopcur">Verkeersmaatregelen</text:p>
            <text:p text:style-name="common-al">Door het instellen van tijdelijke verkeersmaatregelen voor dit evenement komt de verkeersveiligheid niet in gevaar en wordt de veiligheid van zowel deelnemers, bezoekers als vrijwilligers geborgd.</text:p>
            <text:p text:style-name="tussenkopcur"> Conclusie</text:p>
            <text:p text:style-name="common-al">Op basis van de motivering in dit tijdelijke verkeersbesluit is de gemeente Gennep van mening dat met het instellen van de verkeersmaatregelen, zoals benoemd onder de kop “ besluiten” en zoals opgenomen in de bij dit besluit behorende tekeningen, de veiligheid voldoende geborgd is en de doorstroming van het verkeer via een omleidingsroute voldoende duidelijk en goed geregeld is. </text:p>
            <text:p text:style-name="tussenkopcur">Overleg</text:p>
            <text:p text:style-name="common-al">Het voorliggende verkeersbesluit is ter informatie en advisering voorgelegd aan de Politie basiseenheid Gennep op 26 juni 2025. Hiermee is voldaan aan het bepaalde in artikel 24 van het Besluit administratieve bepalingen inzake het wegverkeer.</text:p>
            <text:p text:style-name="tussenkopcur">BESLUITEN</text:p>
            <text:p text:style-name="common-al">Op grond van vorenstaande overwegingen besluiten Burgemeester en Wethouders van Gennep tot de volgende maatregelen op woensdag en donderdag 16 en 17 juli 2025.</text:p>
            <text:p text:style-name="tussenkopcur">Afsluiten wegen</text:p>
            <text:p text:style-name="common-al">De zijwegen van de navolgende wegen of delen daarvan (looproute 4-Daagse) worden afgesloten met 1 of meerdere schrikhekken per locatie en het bord C01. Waar nodig aangevuld met de inzet van beroepsverkeersregelaars en/of politie. </text:p>
            <text:p text:style-name="common-al"/>
            <text:p text:style-name="common-al">(40-50 km)</text:p>
            <text:p text:style-name="common-al">Helweg </text:p>
            <text:p text:style-name="common-al">Langstraat</text:p>
            <text:p text:style-name="common-al">(vervolg 50 km)</text:p>
            <text:p text:style-name="common-al">Kerkstraat</text:p>
            <text:p text:style-name="common-al">Oversteek Rijksweg N271 (provinciale weg)</text:p>
            <text:p text:style-name="common-al">Sprokkelveld</text:p>
            <text:p text:style-name="common-al">Smelenhof</text:p>
            <text:p text:style-name="common-al">Smelenberg</text:p>
            <text:p text:style-name="common-al">Bloemenstraat</text:p>
            <text:p text:style-name="common-al">Genneperhuis</text:p>
            <text:p text:style-name="common-al">Genneperhuisweg</text:p>
            <text:p text:style-name="common-al">Maaskempweg</text:p>
            <text:p text:style-name="common-al">Maasweg/Maasstraat</text:p>
            <text:p text:style-name="common-al">’t Straatje</text:p>
            <text:p text:style-name="common-al">Zuidwal</text:p>
            <text:p text:style-name="common-al">Zandstraat</text:p>
            <text:p text:style-name="common-al">Markt</text:p>
            <text:p text:style-name="common-al">Niersstraat</text:p>
            <text:p text:style-name="common-al">Genneperhuisweg</text:p>
            <text:p text:style-name="common-al">Niersweg</text:p>
            <text:p text:style-name="common-al">Nijmeegseweg </text:p>
            <text:p text:style-name="common-al">Kleineweg</text:p>
            <text:p text:style-name="common-al">St. Janstraat (provinciale weg)</text:p>
            <text:p text:style-name="common-al">Eikenwal</text:p>
            <text:p text:style-name="common-al">Bredeweg</text:p>
            <text:p text:style-name="common-al">Aaldonksestraat</text:p>
            <text:p text:style-name="common-al">Hoevensestraat</text:p>
            <text:p text:style-name="common-al">Panoven</text:p>
            <text:p text:style-name="common-al">Horse dwarsweg</text:p>
            <text:p text:style-name="common-al">Horsestraat</text:p>
            <text:p text:style-name="common-al">Ringbaan</text:p>
            <text:p text:style-name="common-al">(vervolg/ samenkomst 40-50 km)</text:p>
            <text:p text:style-name="common-al">Zwarteweg</text:p>
            <text:p text:style-name="common-al">Holleweg</text:p>
            <text:p text:style-name="common-al">Neutraleweg</text:p>
            <text:p text:style-name="common-al"/>
            <text:p text:style-name="tussenkopcur">Instellen parkeerverbod</text:p>
            <text:p text:style-name="common-al">Parkeerverbod in te stellen op de volgende weg van woensdag 16 juli 2025 rond 18.00 uur tot donderdag 17 juli 2025 rond 16.00 uur. </text:p>
            <text:p text:style-name="common-al">Kerkstraat Milsbeek</text:p>
            <text:p text:style-name="tussenkopcur">Omleidingsroute </text:p>
            <text:p text:style-name="common-al">Er wordt 1 grote omleidingsroute ingesteld omdat Gennep, Milsbeek en Ottersum beperkt bereikbaar zijn. De omleidingsroute loopt via de volgende wegen. </text:p>
            <text:p text:style-name="common-al"/>
            <text:p text:style-name="common-al">N271 Rijksweg (provinciale weg)</text:p>
            <text:p text:style-name="common-al">Hoofdstraat</text:p>
            <text:p text:style-name="common-al">Stiemensweg</text:p>
            <text:p text:style-name="common-al">Siebengewaldseweg</text:p>
            <text:p text:style-name="common-al">N291 Kleefseweg (provinciale weg) vanaf de afslag Siebengewaldseweg </text:p>
            <text:p text:style-name="common-al"/>
            <text:p text:style-name="common-al">Dit besluit wordt kenbaar gemaakt door middel van het plaatsen van één of meerdere schrikhekken per locatie met daarop bevestigd bord C01, daar waar alleen voetgangers zijn toegestaan. Daar waar parkeerverboden worden ingesteld wordt dit kenbaar gemaakt door plaatsing van bord E01. </text:p>
            <text:p text:style-name="common-al"/>
            <text:p text:style-name="common-al">Beide borden volgens de modellen van bijlage 1 van het Reglement Verkeersregels en Verkeerstekens 1990.</text:p>
            <text:p text:style-name="common-al">Verder wordt met de daarvoor gebruikelijke gele (tekst/informatie) borden een algemene omleidingsroute ingesteld. En tekstborden om automobilisten tijdig te wijzen op stremmingen van wegen.</text:p>
            <text:p text:style-name="common-al">Alle te nemen tijdelijke verkeersmaatregelen zijn aangegeven op onderstaande situatietekeningen welke als zodanig behoren bij dit verkeersbesluit.</text:p>
            <text:p text:style-name="common-al"/>
            <text:p text:style-name="tussenkopcur"> Inwerkingtreding besluit</text:p>
            <text:p text:style-name="common-al">Dit besluit treedt in werking door bekendmaking van dit besluit in het Gemeenteblad (www.officielebekendmakingen.nl). Het besluit zal ter inzage worden gelegd op het gemeentekantoor van Gennep.</text:p>
            <text:p text:style-name="common-al"/>
            <text:p text:style-name="common-al">Zaaknr. 854048</text:p>
            <text:p text:style-name="common-al">Gennep, 26 juni 2025</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medewerker verkeer en mobiliteit,</text:span></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2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doorkomst 4 Daagse Nijmegen -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4048</meta:user-defined>
    <meta:user-defined meta:name="OVERHEIDop.verkeersbordcode">N.v.t.</meta:user-defined>
    <dc:language>nl</dc:language>
    <meta:user-defined meta:name="OVERHEIDop.locatietype/OVERHEIDop.gebiedsmarkering">Woonplaats</meta:user-defined>
    <meta:user-defined meta:name="DC.title">Tijdelijk verkeersbesluit tot het instellen van tijdelijke verkeersmaatregelen tijdens de doorkomst Vierdaagse Nijmegen in Gennep op donderdag 17 juli 2025 van 06.00 uur tot 16.00 uur.</meta:user-defined>
    <meta:user-defined meta:name="DCTERMS.W3CDTF/DCTERMS.available">2025-07-03</meta:user-defined>
    <meta:user-defined meta:name="OVERHEIDop.externeBijlage">situatietekening verkeersmaatregelen|exb-2025-24156</meta:user-defined>
    <meta:user-defined meta:name="OVERHEIDop.externeBijlage">situatietekening omleidingsroute|exb-2025-24157</meta:user-defined>
    <meta:user-defined meta:name="DCTERMS.W3CDTF/OVERHEIDop.jaargang">2025</meta:user-defined>
    <meta:user-defined meta:name="OVERHEIDop.publicationIssue">289278</meta:user-defined>
    <meta:user-defined meta:name="OVERHEIDop.GmbID/DC.identifier">gmb-2025-289278</meta:user-defined>
    <meta:user-defined meta:name="OVERHEIDop.versieInformatie"/>
  </office:meta>
</office:document-meta>
</file>