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estevâerstraat 64 105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huidige bestemming Gemengd-1 naar horeca met buitenterras</text:p>
            <text:p text:style-name="common-al">Besluit: vergunningsvrij</text:p>
            <text:p text:style-name="common-al">Besluit verzonden op: 30-06-2025</text:p>
            <text:p text:style-name="common-al">Zaakadres: Bestevâerstraat 64 1056HR Amsterdam</text:p>
            <text:p text:style-name="common-al">Zaaknummer: Z2024-038302</text:p>
            <text:p text:style-name="common-al">DSO-nummer: 2024111401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3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8302</meta:user-defined>
    <meta:user-defined meta:name="DCTERMS.abstract">wijzigen van de huidige bestemming Gemengd-1 naar horeca met buiten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estevâerstraat 64 1056HR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75</meta:user-defined>
    <meta:user-defined meta:name="OVERHEIDop.GmbID/DC.identifier">gmb-2025-289275</meta:user-defined>
    <meta:user-defined meta:name="OVERHEIDop.versieInformatie"/>
  </office:meta>
</office:document-meta>
</file>