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Paardenmarkt 2025 Avond Programma Voorstraat” . Het evenement mag plaatsvinden op 26 juli 2025 van 17:00 uur tot 01.00 uur. Het evenement vindt plaats op de Voorstraat te Voorschoten. </text:p>
      <text:section text:name="zakelijke-mededeling_id1-3-2" text:style-name="zakelijke-mededeling">
        <text:section text:name="zakelijke-mededeling-tekst_id1-3-2-1" text:style-name="zakelijke-mededeling-tekst">
          <text:section text:name="tekst_id1-3-2-1-1" text:style-name="tekst">
            <text:p text:style-name="common-al">zaaknummer: Z/25/099674</text:p>
            <text:p text:style-name="common-al"/>
            <text:p text:style-name="common-al">De vergunning is naar de aanvrager verzonden op  1-7-2025  </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927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7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7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Gemeente Voorschoten verleende evenementenvergunning voor het evenement “Paardenmarkt 2025 Avond Programma Voorstraat” . Het evenement mag plaatsvinden op 26 juli 2025 van 17:00 uur tot 01.00 uur. Het evenement vindt plaats op de Voorstraat te Voorschoten.</meta:user-defined>
    <meta:user-defined meta:name="DCTERMS.W3CDTF/DCTERMS.available">2025-07-03</meta:user-defined>
    <meta:user-defined meta:name="DCTERMS.W3CDTF/OVERHEIDop.jaargang">2025</meta:user-defined>
    <meta:user-defined meta:name="OVERHEIDop.publicationIssue">289272</meta:user-defined>
    <meta:user-defined meta:name="OVERHEIDop.GmbID/DC.identifier">gmb-2025-289272</meta:user-defined>
    <meta:user-defined meta:name="OVERHEIDop.versieInformatie"/>
  </office:meta>
</office:document-meta>
</file>