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plafondbesluit Subsidieregeling maatschappelijke opvang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het gewijzigd vaststellen van het subsidieplafond voor Subsidieregeling maatschappelijke opvang Zwolle 2024</text:p>
            <text:p text:style-name="al"/>
            <text:p text:style-name="al">Het college van Burgemeester en Wethouders;</text:p>
            <text:p text:style-name="al">Gelet op artikel 4:25, eerste lid, van de Algemene wet bestuursrecht, artikel 5 van de Algemene Subsidieverordening Zwolle 2022 en artikel 11 van de Subsidieregeling maatschappelijke opvang Zwolle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van de Subsidieregeling maatschappelijke opvang Zwolle 2024 ingediend in 2024 als volgt gewijzigd vast te stellen:</text:p>
            <text:list text:style-name="id1-3-2-2-1-3">
              <text:list-item text:style-override="id1-3-2-2-1-3-1">
                <text:number>a.</text:number>
                <text:p text:style-name="al">€ 3.102.015 voor aanvragen op grond van artikel 6, onder a, van de subsidieregeling;</text:p>
              </text:list-item>
              <text:list-item text:style-override="id1-3-2-2-1-3-2">
                <text:number>b.</text:number>
                <text:p text:style-name="al">€ 4.220.805 voor aanvragen op grond van artikel 6, onder b tot en met e, van de subsidie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januari 2025.</text:span></text:p>
          </text:section>
          <text:section text:name="ondertekening_id1-3-2-3-2">
            <text:p><text:span text:style-name="functie"/></text:p>
            <text:p><text:span text:style-name="functie">P. Snijders, burgemeester </text:span></text:p>
          </text:section>
          <text:section text:name="ondertekening_id1-3-2-3-3">
            <text:p><text:span text:style-name="functie"/></text:p>
            <text:p><text:span text:style-name="functie">F. Wijnandts, waarnemend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92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1-01</meta:user-defined>
    <meta:user-defined meta:name="DC.source">Algemene subsidieverordening Zwolle 2022]|[https://lokaleregelgeving.overheid.nl/CVDR681625/1</meta:user-defined>
    <meta:user-defined meta:name="DC.source">Subsidieregeling maatschappelijke opvang Zwolle 2024]|[https://lokaleregelgeving.overheid.nl/CVDR725194/1</meta:user-defined>
    <dc:language>nl</dc:language>
    <meta:user-defined meta:name="OVERHEIDop.locatietype/OVERHEIDop.gebiedsmarkering">Gemeente</meta:user-defined>
    <meta:user-defined meta:name="DC.title">Wijziging plafondbesluit Subsidieregeling maatschappelijke opvang Zwolle 2024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27</meta:user-defined>
    <meta:user-defined meta:name="OVERHEIDop.GmbID/DC.identifier">gmb-2025-28927</meta:user-defined>
    <meta:user-defined meta:name="OVERHEIDop.versieInformatie"/>
  </office:meta>
</office:document-meta>
</file>