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261-2 101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op de 2e verdieping</text:p>
            <text:p text:style-name="common-al">Besluit: verleend</text:p>
            <text:p text:style-name="common-al">Besluit verzonden op: 30-06-2025</text:p>
            <text:p text:style-name="common-al">Zaakadres: Herengracht 261-2 1016BJ Amsterdam</text:p>
            <text:p text:style-name="common-al">Zaaknummer: Z2024-043198</text:p>
            <text:p text:style-name="common-al">DSO-nummer: 2024122301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31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6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198</meta:user-defined>
    <meta:user-defined meta:name="DCTERMS.abstract">intern verbouwen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261-2 1016BJ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69</meta:user-defined>
    <meta:user-defined meta:name="OVERHEIDop.GmbID/DC.identifier">gmb-2025-289269</meta:user-defined>
    <meta:user-defined meta:name="OVERHEIDop.versieInformatie"/>
  </office:meta>
</office:document-meta>
</file>