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tijdelijk gebruiken van een kantoorpand voor de opvang van Oekraïners aan Winterswijkseweg 3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Winterswijkseweg 37, (wijzigingsbesluit ivm vervallen voorwaarde 2<text:span text:style-name="sup">e</text:span> vluchtweg) het verbouwen en tijdelijk gebruiken van een kantoorpand voor de opvang van Oekraïners, verzonden op 26-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926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6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6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tijdelijk gebruiken van een kantoorpand voor de opvang van Oekraïners aan Winterswijkseweg 37 te Groenlo</meta:user-defined>
    <meta:user-defined meta:name="DCTERMS.W3CDTF/DCTERMS.available">2025-07-03</meta:user-defined>
    <meta:user-defined meta:name="DCTERMS.W3CDTF/OVERHEIDop.jaargang">2025</meta:user-defined>
    <meta:user-defined meta:name="OVERHEIDop.publicationIssue">289264</meta:user-defined>
    <meta:user-defined meta:name="OVERHEIDop.GmbID/DC.identifier">gmb-2025-289264</meta:user-defined>
    <meta:user-defined meta:name="OVERHEIDop.versieInformatie"/>
  </office:meta>
</office:document-meta>
</file>