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bodembescherming het toepassen van grond of baggerspecie op of in de landbodem, Vilstersedijk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is een melding afgehandeld voor deze locatie. Het gaat om het toepassen van grond of baggerspecie op of in de landbodem.       </text:p>
            <text:p text:style-name="common-al">
            <text:span text:style-name="nadrukvet">Nadere informatie </text:span>
          </text:p>
            <text:p text:style-name="common-al">Meldingen worden slechts ter kennisname gepubliceerd. Tegen een gedane melding kan geen bezwaar op beroep worden ingediend.   </text:p>
            <text:p text:style-name="last-al">Wilt u meer weten? Bel de Omgevingsdienst IJsselland, telefoonnummer 088 525 1050    Wij vragen u om bovenstaand zaaknummer bij de hand te houden<text:span text:style-name="nadrukvet">.   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926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6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6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65940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wet bodembescherming het toepassen van grond of baggerspecie op of in de landbodem, Vilstersedijk Lemelervel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9260</meta:user-defined>
    <meta:user-defined meta:name="OVERHEIDop.GmbID/DC.identifier">gmb-2025-289260</meta:user-defined>
    <meta:user-defined meta:name="OVERHEIDop.versieInformatie"/>
  </office:meta>
</office:document-meta>
</file>