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.P. Speelmanweg 12 in Nieuwveen - het slopen van een deel aan de achterkant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2 in Nieuwveen - zaaknummer Z2025-00002817 - sloopmelding voor het slopen van een deel aan de achterkant van het dak- ingekomen 30 juni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25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817</meta:user-defined>
    <dc:language>nl</dc:language>
    <meta:user-defined meta:name="OVERHEIDop.locatietype/OVERHEIDop.gebiedsmarkering">Vlak</meta:user-defined>
    <meta:user-defined meta:name="DC.title">Sloopmelding W.P. Speelmanweg 12 in Nieuwveen - het slopen van een deel aan de achterkant van het da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52</meta:user-defined>
    <meta:user-defined meta:name="OVERHEIDop.GmbID/DC.identifier">gmb-2025-289252</meta:user-defined>
    <meta:user-defined meta:name="OVERHEIDop.versieInformatie"/>
  </office:meta>
</office:document-meta>
</file>