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oemstraat 152-H 1016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verdiepen begane grondvloer, het realiseren van een entresol, het intern wijzigen en het vervangen van kozijnen</text:p>
            <text:p text:style-name="common-al">Besluit: verleend</text:p>
            <text:p text:style-name="common-al">Besluit verzonden op: 30-06-2025</text:p>
            <text:p text:style-name="common-al">Zaakadres: Bloemstraat 152-H 1016LJ Amsterdam</text:p>
            <text:p text:style-name="common-al">Zaaknummer: Z2024-033613</text:p>
            <text:p text:style-name="common-al">DSO-nummer: 20241022008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3361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24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4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4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613</meta:user-defined>
    <meta:user-defined meta:name="DCTERMS.abstract">uitvoeren van funderingsherstel, verdiepen begane grondvloer, het realiseren van een entresol, het intern wijzigen en het vervangen va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loemstraat 152-H 1016LJ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244</meta:user-defined>
    <meta:user-defined meta:name="OVERHEIDop.GmbID/DC.identifier">gmb-2025-289244</meta:user-defined>
    <meta:user-defined meta:name="OVERHEIDop.versieInformatie"/>
  </office:meta>
</office:document-meta>
</file>