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ontheffing geluid en avond-/nachtwerkzaamheden Maaslijn op 09-09-2025 spoortraject spoorwegovergang Potbeker / Galberg Cuijk tot spoorwegovergang Rosmolenweg / Zuiderbergweg Oos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geluid en avond-/nachtwerkzaamheden Maaslijn op 09-09-2025</text:p>
              </text:list-item>
              <text:list-item text:style-override="id1-3-2-1-1-2-2">
                <text:number>•</text:number>
                <text:p text:style-name="al">Besluitdatum: 30 juni 2025</text:p>
              </text:list-item>
              <text:list-item text:style-override="id1-3-2-1-1-2-3">
                <text:number>•</text:number>
                <text:p text:style-name="al">Locatie: spoortraject spoorwegovergang Potbeker / Galberg Cuijk tot spoorwegovergang Rosmolenweg / Zuiderbergweg Oostrum</text:p>
              </text:list-item>
              <text:list-item text:style-override="id1-3-2-1-1-2-4">
                <text:number>•</text:number>
                <text:p text:style-name="al">Zaaknummer: Z2025-0000454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1 augustus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924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4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4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4544</meta:user-defined>
    <meta:user-defined meta:name="DCTERMS.abstract">APV-ontheffing verleend voor ontheffing geluid en avond-/nachtwerkzaamheden Maaslijn op 09-09-2025 spoortraject spoorwegovergang Potbeker / Galberg Cuijk tot spoorwegovergang Rosmolenweg / Zuiderbergweg Oostrum </meta:user-defined>
    <dc:language>nl</dc:language>
    <meta:user-defined meta:name="OVERHEIDop.locatietype/OVERHEIDop.gebiedsmarkering">Lijn</meta:user-defined>
    <meta:user-defined meta:name="DC.title">APV-ontheffing verleend voor ontheffing geluid en avond-/nachtwerkzaamheden Maaslijn op 09-09-2025 spoortraject spoorwegovergang Potbeker / Galberg Cuijk tot spoorwegovergang Rosmolenweg / Zuiderbergweg Oostru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243</meta:user-defined>
    <meta:user-defined meta:name="OVERHEIDop.GmbID/DC.identifier">gmb-2025-289243</meta:user-defined>
    <meta:user-defined meta:name="OVERHEIDop.versieInformatie"/>
  </office:meta>
</office:document-meta>
</file>