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elerronde van Sint Pancras 2025, nabij A.V.H. Destreelaan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ielerronde van Sint Pancras 2025</text:p>
            <text:p text:style-name="common-al">Datum activiteit: 6 september 2025</text:p>
            <text:p text:style-name="common-al">Locatie: Nabij A.V.H. Destreelaan in Sint Pancras</text:p>
            <text:p text:style-name="common-al">Verzonden op: 1 juli 2025</text:p>
            <text:p text:style-name="common-al">Zaaknummer: 103585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92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5857</meta:user-defined>
    <dc:language>nl</dc:language>
    <meta:user-defined meta:name="OVERHEIDop.locatietype/OVERHEIDop.gebiedsmarkering">Vlak</meta:user-defined>
    <meta:user-defined meta:name="DC.title">Kennisgeving besluit op evenementenvergunning Wielerronde van Sint Pancras 2025, nabij A.V.H. Destreelaan in Sint Pancras</meta:user-defined>
    <meta:user-defined meta:name="DCTERMS.W3CDTF/DCTERMS.available">2025-07-03</meta:user-defined>
    <meta:user-defined meta:name="DCTERMS.W3CDTF/OVERHEIDop.jaargang">2025</meta:user-defined>
    <meta:user-defined meta:name="OVERHEIDop.publicationIssue">289241</meta:user-defined>
    <meta:user-defined meta:name="OVERHEIDop.GmbID/DC.identifier">gmb-2025-289241</meta:user-defined>
    <meta:user-defined meta:name="OVERHEIDop.versieInformatie"/>
  </office:meta>
</office:document-meta>
</file>